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12"/><text:bookmark-start text:name="__RefHeading___exodus_212_1"/><text:bookmark-start text:name="exodus_212"/>Exodus 2:12<text:bookmark-end text:name="__RefHeading___exodus_212_1"/><text:bookmark-end text:name="exodu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ooked this way and that, and seeing no one, he struck down the Egyptian and hid him in the s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lancing this way and that and seeing no one, he killed the Egyptian and hid him in the s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looking in all directions to make sure no one was watching, Moses killed the Egyptian and hid the body in the s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looked this way and that way, and when he saw that there was no man, he slew the Egyptian, and hid him in the 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11" text:style-name="Internet_20_link" text:visited-style-name="Visited_20_Internet_20_Link">Exodus 2:11</text:a> ← Exodus 2:12 → <text:a xlink:type="simple" xlink:href="https://groveserver.com/bible/doku.php?id=exodus_2:13" text:style-name="Internet_20_link" text:visited-style-name="Visited_20_Internet_20_Link">Exodus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0:06</meta:creation-date>
    <dc:creator>Generated</dc:creator>
    <dc:date>2025-11-07T17::10:06</dc:date>
    <dc:language>en-US</dc:language>
    <meta:editing-cycles>1</meta:editing-cycles>
    <meta:editing-duration>PT0S</meta:editing-duration>
    <dc:title>exodus_2:12</dc:title>
  </office:meta>
</office:document-meta>
</file>