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6"/><text:bookmark-start text:name="__RefHeading___exodus_216_1"/><text:bookmark-start text:name="exodus_216"/>Exodus 2:16<text:bookmark-end text:name="__RefHeading___exodus_216_1"/><text:bookmark-end text:name="exodu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riest of Midian had seven daughters, and they came and drew water and filled the troughs to water their father's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priest of Midian had seven daughters, and they came to draw water and fill the troughs to water their father's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priest of Midian had seven daughters who came as usual to draw water and fill the water troughs for their father's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διαμ          Ιοθορ     ἔπλησαν  δεξαμενὰς       Ιοθ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priest of Midian had seven daughters: and they came and drew water, and filled the troughs to water their father's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5" text:style-name="Internet_20_link" text:visited-style-name="Visited_20_Internet_20_Link">Exodus 2:15</text:a> ← Exodus 2:16 → <text:a xlink:type="simple" xlink:href="https://groveserver.com/bible/doku.php?id=exodus_2:17" text:style-name="Internet_20_link" text:visited-style-name="Visited_20_Internet_20_Link">Exodu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22</meta:creation-date>
    <dc:creator>Generated</dc:creator>
    <dc:date>2025-11-10T05::06:22</dc:date>
    <dc:language>en-US</dc:language>
    <meta:editing-cycles>1</meta:editing-cycles>
    <meta:editing-duration>PT0S</meta:editing-duration>
    <dc:title>exodus_2:16</dc:title>
  </office:meta>
</office:document-meta>
</file>