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17"/><text:bookmark-start text:name="__RefHeading___exodus_217_1"/><text:bookmark-start text:name="exodus_217"/>Exodus 2:17<text:bookmark-end text:name="__RefHeading___exodus_217_1"/><text:bookmark-end text:name="exodu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hepherds came and drove them away, but Moses stood up and saved them, and watered their fl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shepherds came along and drove them away, but Moses got up and came to their rescue and watered their fl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ome other shepherds came and chased them away. So Moses jumped up and rescued the girls from the shepherds. Then he drew water for their fl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αστὰς  Μωυσῆ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hepherds came and drove them away: but Moses stood up and helped them, and watered their f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16" text:style-name="Internet_20_link" text:visited-style-name="Visited_20_Internet_20_Link">Exodus 2:16</text:a> ← Exodus 2:17 → <text:a xlink:type="simple" xlink:href="https://groveserver.com/bible/doku.php?id=exodus_2:18" text:style-name="Internet_20_link" text:visited-style-name="Visited_20_Internet_20_Link">Exodu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32</meta:creation-date>
    <dc:creator>Generated</dc:creator>
    <dc:date>2025-11-10T14::54:32</dc:date>
    <dc:language>en-US</dc:language>
    <meta:editing-cycles>1</meta:editing-cycles>
    <meta:editing-duration>PT0S</meta:editing-duration>
    <dc:title>exodus_2:17</dc:title>
  </office:meta>
</office:document-meta>
</file>