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:18"/><text:bookmark-start text:name="__RefHeading___exodus_218_1"/><text:bookmark-start text:name="exodus_218"/>Exodus 2:18<text:bookmark-end text:name="__RefHeading___exodus_218_1"/><text:bookmark-end text:name="exodu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y came home to their father Reuel, he said, “How is it that you have come home so soon today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girls returned to Reuel their father, he asked them, “Why have you returned so early today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girls returned to Reuel, their father, he asked, “Why are you back so soon today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Ραγουηλ      εἶπεν    ἐταχύνατ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came to Reuel their father, he said, How is it that ye are come so soon to d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:17" text:style-name="Internet_20_link" text:visited-style-name="Visited_20_Internet_20_Link">Exodus 2:17</text:a> ← Exodus 2:18 → <text:a xlink:type="simple" xlink:href="https://groveserver.com/bible/doku.php?id=exodus_2:19" text:style-name="Internet_20_link" text:visited-style-name="Visited_20_Internet_20_Link">Exodu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" text:style-name="Internet_20_link" text:visited-style-name="Visited_20_Internet_20_Link">Exod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8:45</meta:creation-date>
    <dc:creator>Generated</dc:creator>
    <dc:date>2025-11-08T20::38:45</dc:date>
    <dc:language>en-US</dc:language>
    <meta:editing-cycles>1</meta:editing-cycles>
    <meta:editing-duration>PT0S</meta:editing-duration>
    <dc:title>exodus_2:18</dc:title>
  </office:meta>
</office:document-meta>
</file>