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9"/><text:bookmark-start text:name="__RefHeading___exodus_219_1"/><text:bookmark-start text:name="exodus_219"/>Exodus 2:19<text:bookmark-end text:name="__RefHeading___exodus_219_1"/><text:bookmark-end text:name="exodu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An Egyptian delivered us out of the hand of the shepherds and even drew water for us and watered the flo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, “An Egyptian rescued us from the shepherds. He even drew water for us and watered the flock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 Egyptian rescued us from the shepherds,” they answered. “And then he drew water for us and watered our flock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An Egyptian delivered us out of the hand of the shepherds, and also drew water enough for us, and watered the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8" text:style-name="Internet_20_link" text:visited-style-name="Visited_20_Internet_20_Link">Exodus 2:18</text:a> ← Exodus 2:19 → <text:a xlink:type="simple" xlink:href="https://groveserver.com/bible/doku.php?id=exodus_2:20" text:style-name="Internet_20_link" text:visited-style-name="Visited_20_Internet_20_Link">Exodu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0</meta:creation-date>
    <dc:creator>Generated</dc:creator>
    <dc:date>2025-11-09T17::27:40</dc:date>
    <dc:language>en-US</dc:language>
    <meta:editing-cycles>1</meta:editing-cycles>
    <meta:editing-duration>PT0S</meta:editing-duration>
    <dc:title>exodus_2:19</dc:title>
  </office:meta>
</office:document-meta>
</file>