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:2"/><text:bookmark-start text:name="__RefHeading___exodus_22_1"/><text:bookmark-start text:name="exodus_22"/>Exodus 2:2<text:bookmark-end text:name="__RefHeading___exodus_22_1"/><text:bookmark-end text:name="exodus_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oman conceived and bore a son, and when she saw that he was a fine child, she hid him three month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she became pregnant and gave birth to a son. When she saw that he was a fine child, she hid him for three month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woman became pregnant and gave birth to a son. She saw that he was a special baby and kept him hidden for three month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ἄρσεν     ἐσκέπασα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woman conceived, and bare a son: and when she saw him that he was a goodly child, she hid him three month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:1" text:style-name="Internet_20_link" text:visited-style-name="Visited_20_Internet_20_Link">Exodus 2:1</text:a> ← Exodus 2:2 → <text:a xlink:type="simple" xlink:href="https://groveserver.com/bible/doku.php?id=exodus_2:3" text:style-name="Internet_20_link" text:visited-style-name="Visited_20_Internet_20_Link">Exodus 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" text:style-name="Internet_20_link" text:visited-style-name="Visited_20_Internet_20_Link">Exodu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6:14</meta:creation-date>
    <dc:creator>Generated</dc:creator>
    <dc:date>2025-11-06T15::06:14</dc:date>
    <dc:language>en-US</dc:language>
    <meta:editing-cycles>1</meta:editing-cycles>
    <meta:editing-duration>PT0S</meta:editing-duration>
    <dc:title>exodus_2:2</dc:title>
  </office:meta>
</office:document-meta>
</file>