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:20"/><text:bookmark-start text:name="__RefHeading___exodus_220_1"/><text:bookmark-start text:name="exodus_220"/>Exodus 2:20<text:bookmark-end text:name="__RefHeading___exodus_220_1"/><text:bookmark-end text:name="exodus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 to his daughters, “Then where is he? Why have you left the man? Call him, that he may eat brea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d where is he?” he asked his daughters. “Why did you leave him? Invite him to have something to ea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where is he?” their father asked. “Why did you leave him there? Invite him to come and eat with u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εν          οὕτω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his daughters, And where is he? why is it that ye have left the man? call him, that he may eat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:19" text:style-name="Internet_20_link" text:visited-style-name="Visited_20_Internet_20_Link">Exodus 2:19</text:a> ← Exodus 2:20 → <text:a xlink:type="simple" xlink:href="https://groveserver.com/bible/doku.php?id=exodus_2:21" text:style-name="Internet_20_link" text:visited-style-name="Visited_20_Internet_20_Link">Exodus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" text:style-name="Internet_20_link" text:visited-style-name="Visited_20_Internet_20_Link">Exod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50</meta:creation-date>
    <dc:creator>Generated</dc:creator>
    <dc:date>2025-11-08T22::35:50</dc:date>
    <dc:language>en-US</dc:language>
    <meta:editing-cycles>1</meta:editing-cycles>
    <meta:editing-duration>PT0S</meta:editing-duration>
    <dc:title>exodus_2:20</dc:title>
  </office:meta>
</office:document-meta>
</file>