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21"/><text:bookmark-start text:name="__RefHeading___exodus_221_1"/><text:bookmark-start text:name="exodus_221"/>Exodus 2:21<text:bookmark-end text:name="__RefHeading___exodus_221_1"/><text:bookmark-end text:name="exodu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was content to dwell with the man, and he gave Moses his daughter Zippo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greed to stay with the man, who gave his daughter Zipporah to Moses in marri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accepted the invitation, and he settled there with him. In time, Reuel gave Moses his daughter Zipporah to be his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ῳκίσθη  Μωυσῆς      Σεπφωραν    Μωυσῇ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as content to dwell with the man: and he gave Moses Zipporah his d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20" text:style-name="Internet_20_link" text:visited-style-name="Visited_20_Internet_20_Link">Exodus 2:20</text:a> ← Exodus 2:21 → <text:a xlink:type="simple" xlink:href="https://groveserver.com/bible/doku.php?id=exodus_2:22" text:style-name="Internet_20_link" text:visited-style-name="Visited_20_Internet_20_Link">Exodu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13</meta:creation-date>
    <dc:creator>Generated</dc:creator>
    <dc:date>2025-11-10T07::04:13</dc:date>
    <dc:language>en-US</dc:language>
    <meta:editing-cycles>1</meta:editing-cycles>
    <meta:editing-duration>PT0S</meta:editing-duration>
    <dc:title>exodus_2:21</dc:title>
  </office:meta>
</office:document-meta>
</file>