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22"/><text:bookmark-start text:name="__RefHeading___exodus_222_1"/><text:bookmark-start text:name="exodus_222"/>Exodus 2:22<text:bookmark-end text:name="__RefHeading___exodus_222_1"/><text:bookmark-end text:name="exodu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gave birth to a son, and he called his name Gershom, for he said, “I have been a sojourner in a foreign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pporah gave birth to a son, and Moses named him Gershom, saying, “I have become an alien in a foreign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she gave birth to a son, and Moses named him Gershom, for he explained, “I have been a foreigner in a foreign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ωυσῆς    Γηρσα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bare him a son, and he called his name Gershom: for he said, I have been a stranger in a strang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21" text:style-name="Internet_20_link" text:visited-style-name="Visited_20_Internet_20_Link">Exodus 2:21</text:a> ← Exodus 2:22 → <text:a xlink:type="simple" xlink:href="https://groveserver.com/bible/doku.php?id=exodus_2:23" text:style-name="Internet_20_link" text:visited-style-name="Visited_20_Internet_20_Link">Exodu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10</meta:creation-date>
    <dc:creator>Generated</dc:creator>
    <dc:date>2025-11-10T04::41:10</dc:date>
    <dc:language>en-US</dc:language>
    <meta:editing-cycles>1</meta:editing-cycles>
    <meta:editing-duration>PT0S</meta:editing-duration>
    <dc:title>exodus_2:22</dc:title>
  </office:meta>
</office:document-meta>
</file>