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23"/><text:bookmark-start text:name="__RefHeading___exodus_223_1"/><text:bookmark-start text:name="exodus_223"/>Exodus 2:23<text:bookmark-end text:name="__RefHeading___exodus_223_1"/><text:bookmark-end text:name="exodus_2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uring those many days the king of Egypt died, and the people of Israel groaned because of their slavery and cried out for help. Their cry for rescue from slavery came up to God.</text:p>
          </table:table-cell>
        </table:table-row>
        <table:table-row>
          <table:table-cell office:value-type="string" table:style-name="tablecell">
            <text:p text:style-name="tablealignleft"> NIV    </text:p>
          </table:table-cell>
          <table:table-cell office:value-type="string" table:style-name="tablecell">
            <text:p text:style-name="tablealignleft"> During that long period, the king of Egypt died. The Israelites groaned in their slavery and cried out, and their cry for help because of their slavery went up to God.</text:p>
          </table:table-cell>
        </table:table-row>
        <table:table-row>
          <table:table-cell office:value-type="string" table:style-name="tablecell">
            <text:p text:style-name="tablealignleft"> NLT    </text:p>
          </table:table-cell>
          <table:table-cell office:value-type="string" table:style-name="tablecell">
            <text:p text:style-name="tablealignleft"> Years passed, and the king of Egypt died. But the Israelites continued to groan under their burden of slavery. They cried out for help, and their cry rose up to God.</text:p>
          </table:table-cell>
        </table:table-row>
        <table:table-row>
          <table:table-cell office:value-type="string" table:style-name="tablecell">
            <text:p text:style-name="tablealignleft"> LXX    </text:p>
          </table:table-cell>
          <table:table-cell office:value-type="string" table:style-name="tablecell">
            <text:p text:style-name="tablealignleft">             κατεστέναξα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process of time, that the king of Egypt died: and the children of Israel sighed by reason of the bondage, and they cried, and their cry came up unto God by reason of the bondage.</text:p>
          </table:table-cell>
        </table:table-row>
      </table:table>
      <text:p text:style-name="Horizontal_20_Line"/>
      <text:p text:style-name="Plugin_Wrap_Paragraph_Right aligned"><text:span text:style-name="sup"> <text:a xlink:type="simple" xlink:href="https://groveserver.com/bible/doku.php?id=exodus_2:22" text:style-name="Internet_20_link" text:visited-style-name="Visited_20_Internet_20_Link">Exodus 2:22</text:a> ← Exodus 2:23 → <text:a xlink:type="simple" xlink:href="https://groveserver.com/bible/doku.php?id=exodus_2:24" text:style-name="Internet_20_link" text:visited-style-name="Visited_20_Internet_20_Link">Exodus 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 text:style-name="Internet_20_link" text:visited-style-name="Visited_20_Internet_20_Link">Exodu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0:59</meta:creation-date>
    <dc:creator>Generated</dc:creator>
    <dc:date>2025-11-09T15::50:59</dc:date>
    <dc:language>en-US</dc:language>
    <meta:editing-cycles>1</meta:editing-cycles>
    <meta:editing-duration>PT0S</meta:editing-duration>
    <dc:title>exodus_2:23</dc:title>
  </office:meta>
</office:document-meta>
</file>