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24"/><text:bookmark-start text:name="__RefHeading___exodus_224_1"/><text:bookmark-start text:name="exodus_224"/>Exodus 2:24<text:bookmark-end text:name="__RefHeading___exodus_224_1"/><text:bookmark-end text:name="exodu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heard their groaning, and God remembered his covenant with Abraham, with Isaac, and with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heard their groaning and he remembered his covenant with Abraham, with Isaac and with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heard their groaning, and he remembered his covenant promise to Abraham, Isaac, and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Αβρααμ  Ισαακ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heard their groaning, and God remembered his covenant with Abraham, with Isaac, and with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23" text:style-name="Internet_20_link" text:visited-style-name="Visited_20_Internet_20_Link">Exodus 2:23</text:a> ← Exodus 2:24 → <text:a xlink:type="simple" xlink:href="https://groveserver.com/bible/doku.php?id=exodus_2:25" text:style-name="Internet_20_link" text:visited-style-name="Visited_20_Internet_20_Link">Exodus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07</meta:creation-date>
    <dc:creator>Generated</dc:creator>
    <dc:date>2025-11-10T14::41:07</dc:date>
    <dc:language>en-US</dc:language>
    <meta:editing-cycles>1</meta:editing-cycles>
    <meta:editing-duration>PT0S</meta:editing-duration>
    <dc:title>exodus_2:24</dc:title>
  </office:meta>
</office:document-meta>
</file>