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25"/><text:bookmark-start text:name="__RefHeading___exodus_225_1"/><text:bookmark-start text:name="exodus_225"/>Exodus 2:25<text:bookmark-end text:name="__RefHeading___exodus_225_1"/><text:bookmark-end text:name="exodus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saw the people of Israel- and God kne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God looked on the Israelites and was concerned abou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ooked down on the people of Israel and knew it was time to ac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εῖδεν       ἐγνώσθ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looked upon the children of Israel, and God had respect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24" text:style-name="Internet_20_link" text:visited-style-name="Visited_20_Internet_20_Link">Exodus 2:24</text:a> ← Exodus 2:25 → <text:a xlink:type="simple" xlink:href="https://groveserver.com/bible/doku.php?id=exodus_3:1" text:style-name="Internet_20_link" text:visited-style-name="Visited_20_Internet_20_Link">Exodu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18</meta:creation-date>
    <dc:creator>Generated</dc:creator>
    <dc:date>2025-11-09T17::29:18</dc:date>
    <dc:language>en-US</dc:language>
    <meta:editing-cycles>1</meta:editing-cycles>
    <meta:editing-duration>PT0S</meta:editing-duration>
    <dc:title>exodus_2:25</dc:title>
  </office:meta>
</office:document-meta>
</file>