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:6"/><text:bookmark-start text:name="__RefHeading___exodus_26_1"/><text:bookmark-start text:name="exodus_26"/>Exodus 2:6<text:bookmark-end text:name="__RefHeading___exodus_26_1"/><text:bookmark-end text:name="exodus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she opened it, she saw the child, and behold, the baby was crying. She took pity on him and said, “This is one of the Hebrews' childre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opened it and saw the baby. He was crying, and she felt sorry for him. “This is one of the Hebrew babies,” she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princess opened it, she saw the baby. The little boy was crying, and she felt sorry for him. “This must be one of the Hebrew children,” she s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θίβει             Εβραί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she had opened it, she saw the child: and, behold, the babe wept. And she had compassion on him, and said, This is one of the Hebrews' child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:5" text:style-name="Internet_20_link" text:visited-style-name="Visited_20_Internet_20_Link">Exodus 2:5</text:a> ← Exodus 2:6 → <text:a xlink:type="simple" xlink:href="https://groveserver.com/bible/doku.php?id=exodus_2:7" text:style-name="Internet_20_link" text:visited-style-name="Visited_20_Internet_20_Link">Exodus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" text:style-name="Internet_20_link" text:visited-style-name="Visited_20_Internet_20_Link">Exod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21</meta:creation-date>
    <dc:creator>Generated</dc:creator>
    <dc:date>2025-11-07T06::06:21</dc:date>
    <dc:language>en-US</dc:language>
    <meta:editing-cycles>1</meta:editing-cycles>
    <meta:editing-duration>PT0S</meta:editing-duration>
    <dc:title>exodus_2:6</dc:title>
  </office:meta>
</office:document-meta>
</file>