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8"/><text:bookmark-start text:name="__RefHeading___exodus_28_1"/><text:bookmark-start text:name="exodus_28"/>Exodus 2:8<text:bookmark-end text:name="__RefHeading___exodus_28_1"/><text:bookmark-end text:name="exodu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֥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haraoh's daughter said to her, “Go.” So the girl went and called the child's m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s, go,” she answered. And the girl went and got the baby's m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do!” the princess replied. So the girl went and called the baby's m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 νεᾶν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's daughter said to her, Go. And the maid went and called the child's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7" text:style-name="Internet_20_link" text:visited-style-name="Visited_20_Internet_20_Link">Exodus 2:7</text:a> ← Exodus 2:8 → <text:a xlink:type="simple" xlink:href="https://groveserver.com/bible/doku.php?id=exodus_2:9" text:style-name="Internet_20_link" text:visited-style-name="Visited_20_Internet_20_Link">Exodu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7:01</meta:creation-date>
    <dc:creator>Generated</dc:creator>
    <dc:date>2025-11-06T13::37:01</dc:date>
    <dc:language>en-US</dc:language>
    <meta:editing-cycles>1</meta:editing-cycles>
    <meta:editing-duration>PT0S</meta:editing-duration>
    <dc:title>exodus_2:8</dc:title>
  </office:meta>
</office:document-meta>
</file>