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0:10:lxx"/>τῇ δὲ ἡμέρᾳ τῇ ἑβδόμῃ σάββατα κυρίῳ τῷ θεῷ σου οὐ ποιήσεις ἐν αὐτῇ πᾶν ἔργον σὺ καὶ ὁ υἱός σου καὶ ἡ θυγάτηρ σου ὁ παῖς σου καὶ ἡ παιδίσκη σου ὁ βοῦς σου καὶ τὸ ὑποζύγιόν σου καὶ πᾶν κτῆνός σου καὶ ὁ προσήλυτος ὁ παροικῶν ἐν σ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9:22</meta:creation-date>
    <dc:creator>Generated</dc:creator>
    <dc:date>2025-11-04T09::09:22</dc:date>
    <dc:language>en-US</dc:language>
    <meta:editing-cycles>1</meta:editing-cycles>
    <meta:editing-duration>PT0S</meta:editing-duration>
    <dc:title>exodus_20:10:lxx</dc:title>
  </office:meta>
</office:document-meta>
</file>