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12"/><text:bookmark-start text:name="__RefHeading___exodus_2012_1"/><text:bookmark-start text:name="exodus_2012"/>Exodus 20:12<text:bookmark-end text:name="__RefHeading___exodus_2012_1"/><text:bookmark-end text:name="exodu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nor your father and your mother, that your days may be long in the land that the LORD your God is giv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nor your father and your mother, so that you may live long in the land the LORD your God is givi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nor your father and mother. Then you will live a long, full life in the land the LORD your God is giv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ένηται    γένῃ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nour thy father and thy mother: that thy days may be long upon the land which the LORD thy God giv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1" text:style-name="Internet_20_link" text:visited-style-name="Visited_20_Internet_20_Link">Exodus 20:11</text:a> ← Exodus 20:12 → <text:a xlink:type="simple" xlink:href="https://groveserver.com/bible/doku.php?id=exodus_20:13" text:style-name="Internet_20_link" text:visited-style-name="Visited_20_Internet_20_Link">Exodu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5</meta:creation-date>
    <dc:creator>Generated</dc:creator>
    <dc:date>2025-11-04T13::18:55</dc:date>
    <dc:language>en-US</dc:language>
    <meta:editing-cycles>1</meta:editing-cycles>
    <meta:editing-duration>PT0S</meta:editing-duration>
    <dc:title>exodus_20:12</dc:title>
  </office:meta>
</office:document-meta>
</file>