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19"/><text:bookmark-start text:name="__RefHeading___exodus_2019_1"/><text:bookmark-start text:name="exodus_2019"/>Exodus 20:19<text:bookmark-end text:name="__RefHeading___exodus_2019_1"/><text:bookmark-end text:name="exodus_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id to Moses, “You speak to us, and we will listen; but do not let God speak to us, lest we di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id to Moses, “Speak to us yourself and we will listen. But do not have God speak to us or we will di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y said to Moses, “You speak to us, and we will listen. But don't let God speak directly to us, or we will di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Μωυσῆ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Moses, Speak thou with us, and we will hear: but let not God speak with us, lest we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18" text:style-name="Internet_20_link" text:visited-style-name="Visited_20_Internet_20_Link">Exodus 20:18</text:a> ← Exodus 20:19 → <text:a xlink:type="simple" xlink:href="https://groveserver.com/bible/doku.php?id=exodus_20:20" text:style-name="Internet_20_link" text:visited-style-name="Visited_20_Internet_20_Link">Exodus 2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4:40</meta:creation-date>
    <dc:creator>Generated</dc:creator>
    <dc:date>2025-11-11T02::24:40</dc:date>
    <dc:language>en-US</dc:language>
    <meta:editing-cycles>1</meta:editing-cycles>
    <meta:editing-duration>PT0S</meta:editing-duration>
    <dc:title>exodus_20:19</dc:title>
  </office:meta>
</office:document-meta>
</file>