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0:2"/><text:bookmark-start text:name="__RefHeading___exodus_202_1"/><text:bookmark-start text:name="exodus_202"/>Exodus 20:2<text:bookmark-end text:name="__RefHeading___exodus_202_1"/><text:bookmark-end text:name="exodus_2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am the LORD your God, who brought you out of the land of Egypt, out of the house of slave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am the LORD your God, who brought you out of Egypt, out of the land of slave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am the LORD your God, who rescued you from the land of Egypt, the place of your slave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the LORD thy God, which have brought thee out of the land of Egypt, out of the house of bonda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0:1" text:style-name="Internet_20_link" text:visited-style-name="Visited_20_Internet_20_Link">Exodus 20:1</text:a> ← Exodus 20:2 → <text:a xlink:type="simple" xlink:href="https://groveserver.com/bible/doku.php?id=exodus_20:3" text:style-name="Internet_20_link" text:visited-style-name="Visited_20_Internet_20_Link">Exodus 2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0" text:style-name="Internet_20_link" text:visited-style-name="Visited_20_Internet_20_Link">Exod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4:44</meta:creation-date>
    <dc:creator>Generated</dc:creator>
    <dc:date>2025-11-04T17::24:44</dc:date>
    <dc:language>en-US</dc:language>
    <meta:editing-cycles>1</meta:editing-cycles>
    <meta:editing-duration>PT0S</meta:editing-duration>
    <dc:title>exodus_20:2</dc:title>
  </office:meta>
</office:document-meta>
</file>