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20"/><text:bookmark-start text:name="__RefHeading___exodus_2020_1"/><text:bookmark-start text:name="exodus_2020"/>Exodus 20:20<text:bookmark-end text:name="__RefHeading___exodus_2020_1"/><text:bookmark-end text:name="exodus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said to the people, “Do not fear, for God has come to test you, that the fear of him may be before you, that you may not s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id to the people, “Do not be afraid. God has come to test you, so that the fear of God will be with you to keep you from sinn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be afraid,” Moses answered them, “for God has come in this way to test you, and so that your fear of him will keep you from sinn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ς θαρσεῖτε ἕνεκεν            γένη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the people, Fear not: for God is come to prove you, and that his fear may be before your faces, that ye sin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19" text:style-name="Internet_20_link" text:visited-style-name="Visited_20_Internet_20_Link">Exodus 20:19</text:a> ← Exodus 20:20 → <text:a xlink:type="simple" xlink:href="https://groveserver.com/bible/doku.php?id=exodus_20:21" text:style-name="Internet_20_link" text:visited-style-name="Visited_20_Internet_20_Link">Exodus 2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38</meta:creation-date>
    <dc:creator>Generated</dc:creator>
    <dc:date>2025-11-08T11::17:38</dc:date>
    <dc:language>en-US</dc:language>
    <meta:editing-cycles>1</meta:editing-cycles>
    <meta:editing-duration>PT0S</meta:editing-duration>
    <dc:title>exodus_20:20</dc:title>
  </office:meta>
</office:document-meta>
</file>