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21"/><text:bookmark-start text:name="__RefHeading___exodus_2021_1"/><text:bookmark-start text:name="exodus_2021"/>Exodus 20:21<text:bookmark-end text:name="__RefHeading___exodus_2021_1"/><text:bookmark-end text:name="exodus_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stood far off, while Moses drew near to the thick darkness where God wa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remained at a distance, while Moses approached the thick darkness where God wa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people stood in the distance, Moses approached the dark cloud where God wa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ῆ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stood afar off, and Moses drew near unto the thick darkness where God w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20" text:style-name="Internet_20_link" text:visited-style-name="Visited_20_Internet_20_Link">Exodus 20:20</text:a> ← Exodus 20:21 → <text:a xlink:type="simple" xlink:href="https://groveserver.com/bible/doku.php?id=exodus_20:22" text:style-name="Internet_20_link" text:visited-style-name="Visited_20_Internet_20_Link">Exodus 2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41</meta:creation-date>
    <dc:creator>Generated</dc:creator>
    <dc:date>2025-11-10T04::41:41</dc:date>
    <dc:language>en-US</dc:language>
    <meta:editing-cycles>1</meta:editing-cycles>
    <meta:editing-duration>PT0S</meta:editing-duration>
    <dc:title>exodus_20:21</dc:title>
  </office:meta>
</office:document-meta>
</file>