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2"/><text:bookmark-start text:name="__RefHeading___exodus_2022_1"/><text:bookmark-start text:name="exodus_2022"/>Exodus 20:22<text:bookmark-end text:name="__RefHeading___exodus_2022_1"/><text:bookmark-end text:name="exodu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Thus you shall say to the people of Israel: 'You have seen for yourselves that I have talked with you from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Tell the Israelites this: 'You have seen for yourselves that I have spoken to you from heaven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 “Say this to the people of Israel: You saw for yourselves that I spoke to you from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ἐρεῖ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Thus thou shalt say unto the children of Israel, Ye have seen that I have talked with you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1" text:style-name="Internet_20_link" text:visited-style-name="Visited_20_Internet_20_Link">Exodus 20:21</text:a> ← Exodus 20:22 → <text:a xlink:type="simple" xlink:href="https://groveserver.com/bible/doku.php?id=exodus_20:23" text:style-name="Internet_20_link" text:visited-style-name="Visited_20_Internet_20_Link">Exodu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54</meta:creation-date>
    <dc:creator>Generated</dc:creator>
    <dc:date>2025-11-10T10::29:54</dc:date>
    <dc:language>en-US</dc:language>
    <meta:editing-cycles>1</meta:editing-cycles>
    <meta:editing-duration>PT0S</meta:editing-duration>
    <dc:title>exodus_20:22</dc:title>
  </office:meta>
</office:document-meta>
</file>