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3"/><text:bookmark-start text:name="__RefHeading___exodus_2023_1"/><text:bookmark-start text:name="exodus_2023"/>Exodus 20:23<text:bookmark-end text:name="__RefHeading___exodus_2023_1"/><text:bookmark-end text:name="exodus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make gods of silver to be with me, nor shall you make for yourselves gods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ake any gods to be alongside me; do not make for yourselves gods of silver or god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you must not make any idols of silver or gold to riva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γυροῦς   χρυσοῦ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make with me gods of silver, neither shall ye make unto you god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2" text:style-name="Internet_20_link" text:visited-style-name="Visited_20_Internet_20_Link">Exodus 20:22</text:a> ← Exodus 20:23 → <text:a xlink:type="simple" xlink:href="https://groveserver.com/bible/doku.php?id=exodus_20:24" text:style-name="Internet_20_link" text:visited-style-name="Visited_20_Internet_20_Link">Exodus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54</meta:creation-date>
    <dc:creator>Generated</dc:creator>
    <dc:date>2025-11-09T03::53:54</dc:date>
    <dc:language>en-US</dc:language>
    <meta:editing-cycles>1</meta:editing-cycles>
    <meta:editing-duration>PT0S</meta:editing-duration>
    <dc:title>exodus_20:23</dc:title>
  </office:meta>
</office:document-meta>
</file>