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25"/><text:bookmark-start text:name="__RefHeading___exodus_2025_1"/><text:bookmark-start text:name="exodus_2025"/>Exodus 20:25<text:bookmark-end text:name="__RefHeading___exodus_2025_1"/><text:bookmark-end text:name="exodus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ִ֔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make me an altar of stone, you shall not build it of hewn stones, for if you wield your tool on it you profan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make an altar of stones for me, do not build it with dressed stones, for you will defile it if you use a tool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use stones to build my altar, use only natural, uncut stones. Do not shape the stones with a tool, for that would make the altar unfit for holy 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μητούς   ἐγχειρίδι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ou wilt make me an altar of stone, thou shalt not build it of hewn stone: for if thou lift up thy tool upon it, thou hast pollut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24" text:style-name="Internet_20_link" text:visited-style-name="Visited_20_Internet_20_Link">Exodus 20:24</text:a> ← Exodus 20:25 → <text:a xlink:type="simple" xlink:href="https://groveserver.com/bible/doku.php?id=exodus_20:26" text:style-name="Internet_20_link" text:visited-style-name="Visited_20_Internet_20_Link">Exodus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05</meta:creation-date>
    <dc:creator>Generated</dc:creator>
    <dc:date>2025-11-09T15::11:05</dc:date>
    <dc:language>en-US</dc:language>
    <meta:editing-cycles>1</meta:editing-cycles>
    <meta:editing-duration>PT0S</meta:editing-duration>
    <dc:title>exodus_20:25</dc:title>
  </office:meta>
</office:document-meta>
</file>