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0:26"/><text:bookmark-start text:name="__RefHeading___exodus_2026_1"/><text:bookmark-start text:name="exodus_2026"/>Exodus 20:26<text:bookmark-end text:name="__RefHeading___exodus_2026_1"/><text:bookmark-end text:name="exodus_2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not go up by steps to my altar, that your nakedness be not exposed on it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do not go up to my altar on steps, lest your nakedness be exposed on it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do not approach my altar by going up steps. If you do, someone might look up under your clothing and see your naked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ναβαθμίσι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shalt thou go up by steps unto mine altar, that thy nakedness be not discovered there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0:25" text:style-name="Internet_20_link" text:visited-style-name="Visited_20_Internet_20_Link">Exodus 20:25</text:a> ← Exodus 20:26 → <text:a xlink:type="simple" xlink:href="https://groveserver.com/bible/doku.php?id=exodus_21:1" text:style-name="Internet_20_link" text:visited-style-name="Visited_20_Internet_20_Link">Exodus 2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0" text:style-name="Internet_20_link" text:visited-style-name="Visited_20_Internet_20_Link">Exod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54</meta:creation-date>
    <dc:creator>Generated</dc:creator>
    <dc:date>2025-11-09T19::18:54</dc:date>
    <dc:language>en-US</dc:language>
    <meta:editing-cycles>1</meta:editing-cycles>
    <meta:editing-duration>PT0S</meta:editing-duration>
    <dc:title>exodus_20:26</dc:title>
  </office:meta>
</office:document-meta>
</file>