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6"/><text:bookmark-start text:name="__RefHeading___exodus_206_1"/><text:bookmark-start text:name="exodus_206"/>Exodus 20:6<text:bookmark-end text:name="__RefHeading___exodus_206_1"/><text:bookmark-end text:name="exodu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showing steadfast love to thousands of those who love me and keep my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howing love to a thousand {generations} of those who love me and keep my command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lavish unfailing love for a thousand generations on those who love me and obey my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ροστάγματ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wing mercy unto thousands of them that love me, and keep m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5" text:style-name="Internet_20_link" text:visited-style-name="Visited_20_Internet_20_Link">Exodus 20:5</text:a> ← Exodus 20:6 → <text:a xlink:type="simple" xlink:href="https://groveserver.com/bible/doku.php?id=exodus_20:7" text:style-name="Internet_20_link" text:visited-style-name="Visited_20_Internet_20_Link">Exodu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1:10</meta:creation-date>
    <dc:creator>Generated</dc:creator>
    <dc:date>2025-11-08T17::21:10</dc:date>
    <dc:language>en-US</dc:language>
    <meta:editing-cycles>1</meta:editing-cycles>
    <meta:editing-duration>PT0S</meta:editing-duration>
    <dc:title>exodus_20:6</dc:title>
  </office:meta>
</office:document-meta>
</file>