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0:9"/><text:bookmark-start text:name="__RefHeading___exodus_209_1"/><text:bookmark-start text:name="exodus_209"/>Exodus 20:9<text:bookmark-end text:name="__RefHeading___exodus_209_1"/><text:bookmark-end text:name="exodus_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x days you shall labor, and do all your work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x days you shall labor and do all your work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six days each week for your ordinary work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x days shalt thou labour, and do all thy work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0:8" text:style-name="Internet_20_link" text:visited-style-name="Visited_20_Internet_20_Link">Exodus 20:8</text:a> ← Exodus 20:9 → <text:a xlink:type="simple" xlink:href="https://groveserver.com/bible/doku.php?id=exodus_20:10" text:style-name="Internet_20_link" text:visited-style-name="Visited_20_Internet_20_Link">Exodus 2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0" text:style-name="Internet_20_link" text:visited-style-name="Visited_20_Internet_20_Link">Exod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9:10</meta:creation-date>
    <dc:creator>Generated</dc:creator>
    <dc:date>2025-11-11T18::29:10</dc:date>
    <dc:language>en-US</dc:language>
    <meta:editing-cycles>1</meta:editing-cycles>
    <meta:editing-duration>PT0S</meta:editing-duration>
    <dc:title>exodus_20:9</dc:title>
  </office:meta>
</office:document-meta>
</file>