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"/><text:bookmark-start text:name="__RefHeading___exodus_211_1"/><text:bookmark-start text:name="exodus_211"/>Exodus 21:1<text:bookmark-end text:name="__RefHeading___exodus_211_1"/><text:bookmark-end text:name="exodu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these are the rules that you shall set bef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se are the laws you are to set before the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regulations you must present to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judgments which thou shalt set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26" text:style-name="Internet_20_link" text:visited-style-name="Visited_20_Internet_20_Link">Exodus 20:26</text:a> ← Exodus 21:1 → <text:a xlink:type="simple" xlink:href="https://groveserver.com/bible/doku.php?id=exodus_21:2" text:style-name="Internet_20_link" text:visited-style-name="Visited_20_Internet_20_Link">Exodus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04</meta:creation-date>
    <dc:creator>Generated</dc:creator>
    <dc:date>2025-11-07T14::39:04</dc:date>
    <dc:language>en-US</dc:language>
    <meta:editing-cycles>1</meta:editing-cycles>
    <meta:editing-duration>PT0S</meta:editing-duration>
    <dc:title>exodus_21:1</dc:title>
  </office:meta>
</office:document-meta>
</file>