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10"/><text:bookmark-start text:name="__RefHeading___exodus_2110_1"/><text:bookmark-start text:name="exodus_2110"/>Exodus 21:10<text:bookmark-end text:name="__RefHeading___exodus_2110_1"/><text:bookmark-end text:name="exodus_2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֑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he takes another wife to himself, he shall not diminish her food, her clothing, or her marital righ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he marries another woman, he must not deprive the first one of her food, clothing and marital righ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 man who has married a slave wife takes another wife for himself, he must not neglect the rights of the first wife to food, clothing, and sexual intimac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ἀποστερήσ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he take him another wife; her food, her raiment, and her duty of marriage, shall he not dimin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9" text:style-name="Internet_20_link" text:visited-style-name="Visited_20_Internet_20_Link">Exodus 21:9</text:a> ← Exodus 21:10 → <text:a xlink:type="simple" xlink:href="https://groveserver.com/bible/doku.php?id=exodus_21:11" text:style-name="Internet_20_link" text:visited-style-name="Visited_20_Internet_20_Link">Exodus 2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3:20</meta:creation-date>
    <dc:creator>Generated</dc:creator>
    <dc:date>2025-11-07T15::23:20</dc:date>
    <dc:language>en-US</dc:language>
    <meta:editing-cycles>1</meta:editing-cycles>
    <meta:editing-duration>PT0S</meta:editing-duration>
    <dc:title>exodus_21:10</dc:title>
  </office:meta>
</office:document-meta>
</file>