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1"/><text:bookmark-start text:name="__RefHeading___exodus_2111_1"/><text:bookmark-start text:name="exodus_2111"/>Exodus 21:11<text:bookmark-end text:name="__RefHeading___exodus_2111_1"/><text:bookmark-end text:name="exodus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does not do these three things for her, she shall go out for nothing, without payment of m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does not provide her with these three things, she is to go free, without any payment of mo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fails in any of these three obligations, she may leave as a free woman without making any pay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do not these three unto her, then shall she go out free without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0" text:style-name="Internet_20_link" text:visited-style-name="Visited_20_Internet_20_Link">Exodus 21:10</text:a> ← Exodus 21:11 → <text:a xlink:type="simple" xlink:href="https://groveserver.com/bible/doku.php?id=exodus_21:12" text:style-name="Internet_20_link" text:visited-style-name="Visited_20_Internet_20_Link">Exodus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46</meta:creation-date>
    <dc:creator>Generated</dc:creator>
    <dc:date>2025-11-07T19::28:46</dc:date>
    <dc:language>en-US</dc:language>
    <meta:editing-cycles>1</meta:editing-cycles>
    <meta:editing-duration>PT0S</meta:editing-duration>
    <dc:title>exodus_21:11</dc:title>
  </office:meta>
</office:document-meta>
</file>