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12"/><text:bookmark-start text:name="__RefHeading___exodus_2112_1"/><text:bookmark-start text:name="exodus_2112"/>Exodus 21:12<text:bookmark-end text:name="__RefHeading___exodus_2112_1"/><text:bookmark-end text:name="exodus_2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ever strikes a man so that he dies shall be put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yone who strikes a man and kills him shall surely be put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yone who assaults and kills another person must be put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ιν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smiteth a man, so that he die, shall be surely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11" text:style-name="Internet_20_link" text:visited-style-name="Visited_20_Internet_20_Link">Exodus 21:11</text:a> ← Exodus 21:12 → <text:a xlink:type="simple" xlink:href="https://groveserver.com/bible/doku.php?id=exodus_21:13" text:style-name="Internet_20_link" text:visited-style-name="Visited_20_Internet_20_Link">Exodus 2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46</meta:creation-date>
    <dc:creator>Generated</dc:creator>
    <dc:date>2025-11-07T17::07:46</dc:date>
    <dc:language>en-US</dc:language>
    <meta:editing-cycles>1</meta:editing-cycles>
    <meta:editing-duration>PT0S</meta:editing-duration>
    <dc:title>exodus_21:12</dc:title>
  </office:meta>
</office:document-meta>
</file>