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13"/><text:bookmark-start text:name="__RefHeading___exodus_2113_1"/><text:bookmark-start text:name="exodus_2113"/>Exodus 21:13<text:bookmark-end text:name="__RefHeading___exodus_2113_1"/><text:bookmark-end text:name="exodus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he did not lie in wait for him, but God let him fall into his hand, then I will appoint for you a place to which he may fl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if he does not do it intentionally, but God lets it happen, he is to flee to a place I will design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it was simply an accident permitted by God, I will appoint a place of refuge where the slayer can run for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lie not in wait, but God deliver him into his hand; then I will appoint thee a place whither he shall f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12" text:style-name="Internet_20_link" text:visited-style-name="Visited_20_Internet_20_Link">Exodus 21:12</text:a> ← Exodus 21:13 → <text:a xlink:type="simple" xlink:href="https://groveserver.com/bible/doku.php?id=exodus_21:14" text:style-name="Internet_20_link" text:visited-style-name="Visited_20_Internet_20_Link">Exodus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5</meta:creation-date>
    <dc:creator>Generated</dc:creator>
    <dc:date>2025-11-11T07::05:05</dc:date>
    <dc:language>en-US</dc:language>
    <meta:editing-cycles>1</meta:editing-cycles>
    <meta:editing-duration>PT0S</meta:editing-duration>
    <dc:title>exodus_21:13</dc:title>
  </office:meta>
</office:document-meta>
</file>