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4"/><text:bookmark-start text:name="__RefHeading___exodus_2114_1"/><text:bookmark-start text:name="exodus_2114"/>Exodus 21:14<text:bookmark-end text:name="__RefHeading___exodus_2114_1"/><text:bookmark-end text:name="exodu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a man willfully attacks another to kill him by cunning, you shall take him from my altar, that he may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a man schemes and kills another man deliberately, take him away from my altar and put him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if someone deliberately kills another person, then the slayer must be dragged even from my altar and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a man come presumptuously upon his neighbour, to slay him with guile; thou shalt take him from mine altar, that he may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3" text:style-name="Internet_20_link" text:visited-style-name="Visited_20_Internet_20_Link">Exodus 21:13</text:a> ← Exodus 21:14 → <text:a xlink:type="simple" xlink:href="https://groveserver.com/bible/doku.php?id=exodus_21:15" text:style-name="Internet_20_link" text:visited-style-name="Visited_20_Internet_20_Link">Exodu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2</meta:creation-date>
    <dc:creator>Generated</dc:creator>
    <dc:date>2025-11-09T17::28:22</dc:date>
    <dc:language>en-US</dc:language>
    <meta:editing-cycles>1</meta:editing-cycles>
    <meta:editing-duration>PT0S</meta:editing-duration>
    <dc:title>exodus_21:14</dc:title>
  </office:meta>
</office:document-meta>
</file>