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5"/><text:bookmark-start text:name="__RefHeading___exodus_2115_1"/><text:bookmark-start text:name="exodus_2115"/>Exodus 21:15<text:bookmark-end text:name="__RefHeading___exodus_2115_1"/><text:bookmark-end text:name="exodu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strikes his father or his mother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attacks his father or his mother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strikes father or mother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smiteth his father, or his mother, shall be surely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4" text:style-name="Internet_20_link" text:visited-style-name="Visited_20_Internet_20_Link">Exodus 21:14</text:a> ← Exodus 21:15 → <text:a xlink:type="simple" xlink:href="https://groveserver.com/bible/doku.php?id=exodus_21:16" text:style-name="Internet_20_link" text:visited-style-name="Visited_20_Internet_20_Link">Exodu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40</meta:creation-date>
    <dc:creator>Generated</dc:creator>
    <dc:date>2025-11-11T16::41:40</dc:date>
    <dc:language>en-US</dc:language>
    <meta:editing-cycles>1</meta:editing-cycles>
    <meta:editing-duration>PT0S</meta:editing-duration>
    <dc:title>exodus_21:15</dc:title>
  </office:meta>
</office:document-meta>
</file>