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6"/><text:bookmark-start text:name="__RefHeading___exodus_2116_1"/><text:bookmark-start text:name="exodus_2116"/>Exodus 21:16<text:bookmark-end text:name="__RefHeading___exodus_2116_1"/><text:bookmark-end text:name="exodus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steals a man and sells him, and anyone found in possession of him,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who kidnaps another and either sells him or still has him when he is caught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Kidnappers must be put to death, whether they are caught in possession of their victims or have already sold them as sl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stealeth a man, and selleth him, or if he be found in his hand, he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5" text:style-name="Internet_20_link" text:visited-style-name="Visited_20_Internet_20_Link">Exodus 21:15</text:a> ← Exodus 21:16 → <text:a xlink:type="simple" xlink:href="https://groveserver.com/bible/doku.php?id=exodus_21:17" text:style-name="Internet_20_link" text:visited-style-name="Visited_20_Internet_20_Link">Exodus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42</meta:creation-date>
    <dc:creator>Generated</dc:creator>
    <dc:date>2025-11-07T09::35:42</dc:date>
    <dc:language>en-US</dc:language>
    <meta:editing-cycles>1</meta:editing-cycles>
    <meta:editing-duration>PT0S</meta:editing-duration>
    <dc:title>exodus_21:16</dc:title>
  </office:meta>
</office:document-meta>
</file>