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xodus_21:18"/><text:bookmark-start text:name="__RefHeading___exodus_2118_1"/><text:bookmark-start text:name="exodus_2118"/>Exodus 21:18<text:bookmark-end text:name="__RefHeading___exodus_2118_1"/><text:bookmark-end text:name="exodus_211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“When men quarrel and one strikes the other with a stone or with his fist and the man does not die but takes to his bed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If men quarrel and one hits the other with a stone or with his fist and he does not die but is confined to bed,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Now suppose two men quarrel, and one hits the other with a stone or fist, and the injured person does not die but is confined to be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τις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if men strive together, and one smite another with a stone, or with his fist, and he die not, but keepeth his bed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xodus_21:17" text:style-name="Internet_20_link" text:visited-style-name="Visited_20_Internet_20_Link">Exodus 21:17</text:a> ← Exodus 21:18 → <text:a xlink:type="simple" xlink:href="https://groveserver.com/bible/doku.php?id=exodus_21:19" text:style-name="Internet_20_link" text:visited-style-name="Visited_20_Internet_20_Link">Exodus 21:1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xodus" text:style-name="Internet_20_link" text:visited-style-name="Visited_20_Internet_20_Link">Exodus</text:a> → <text:a xlink:type="simple" xlink:href="https://groveserver.com/bible/doku.php?id=exodus_21" text:style-name="Internet_20_link" text:visited-style-name="Visited_20_Internet_20_Link">Exodus 2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2T00::17:20</meta:creation-date>
    <dc:creator>Generated</dc:creator>
    <dc:date>2025-11-12T00::17:20</dc:date>
    <dc:language>en-US</dc:language>
    <meta:editing-cycles>1</meta:editing-cycles>
    <meta:editing-duration>PT0S</meta:editing-duration>
    <dc:title>exodus_21:18</dc:title>
  </office:meta>
</office:document-meta>
</file>