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19"/><text:bookmark-start text:name="__RefHeading___exodus_2119_1"/><text:bookmark-start text:name="exodus_2119"/>Exodus 21:19<text:bookmark-end text:name="__RefHeading___exodus_2119_1"/><text:bookmark-end text:name="exodus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f the man rises again and walks outdoors with his staff, he who struck him shall be clear; only he shall pay for the loss of his time, and shall have him thoroughly hea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ne who struck the blow will not be held responsible if the other gets up and walks around outside with his staff; however, he must pay the injured man for the loss of his time and see that he is completely hea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he is later able to walk outside again, even with a crutch, the assailant will not be punished but must compensate his victim for lost wages and provide for his full recov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θῷος      ἀργίας     ἰατρεῖ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e rise again, and walk abroad upon his staff, then shall he that smote him be quit: only he shall pay for the loss of his time, and shall cause him to be thoroughly h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18" text:style-name="Internet_20_link" text:visited-style-name="Visited_20_Internet_20_Link">Exodus 21:18</text:a> ← Exodus 21:19 → <text:a xlink:type="simple" xlink:href="https://groveserver.com/bible/doku.php?id=exodus_21:20" text:style-name="Internet_20_link" text:visited-style-name="Visited_20_Internet_20_Link">Exodus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20</meta:creation-date>
    <dc:creator>Generated</dc:creator>
    <dc:date>2025-11-09T16::16:20</dc:date>
    <dc:language>en-US</dc:language>
    <meta:editing-cycles>1</meta:editing-cycles>
    <meta:editing-duration>PT0S</meta:editing-duration>
    <dc:title>exodus_21:19</dc:title>
  </office:meta>
</office:document-meta>
</file>