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2"/><text:bookmark-start text:name="__RefHeading___exodus_212_1"/><text:bookmark-start text:name="exodus_212"/>Exodus 21:2<text:bookmark-end text:name="__RefHeading___exodus_212_1"/><text:bookmark-end text:name="exodu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 buy a Hebrew slave, he shall serve six years, and in the seventh he shall go out free, for no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you buy a Hebrew servant, he is to serve you for six years. But in the seventh year, he shall go free, without paying any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you buy a Hebrew slave, he may serve for no more than six years. Set him free in the seventh year, and he will owe you nothing for his freed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βραῖο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buy an Hebrew servant, six years he shall serve: and in the seventh he shall go out free for no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1" text:style-name="Internet_20_link" text:visited-style-name="Visited_20_Internet_20_Link">Exodus 21:1</text:a> ← Exodus 21:2 → <text:a xlink:type="simple" xlink:href="https://groveserver.com/bible/doku.php?id=exodus_21:3" text:style-name="Internet_20_link" text:visited-style-name="Visited_20_Internet_20_Link">Exodus 2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6:38</meta:creation-date>
    <dc:creator>Generated</dc:creator>
    <dc:date>2025-11-04T11::46:38</dc:date>
    <dc:language>en-US</dc:language>
    <meta:editing-cycles>1</meta:editing-cycles>
    <meta:editing-duration>PT0S</meta:editing-duration>
    <dc:title>exodus_21:2</dc:title>
  </office:meta>
</office:document-meta>
</file>