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1"/><text:bookmark-start text:name="__RefHeading___exodus_2121_1"/><text:bookmark-start text:name="exodus_2121"/>Exodus 21:21<text:bookmark-end text:name="__RefHeading___exodus_2121_1"/><text:bookmark-end text:name="exodus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slave survives a day or two, he is not to be avenged, for the slave is his m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is not to be punished if the slave gets up after a day or two, since the slave is his prop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slave recovers within a day or two, then the owner shall not be punished, since the slave is his prop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βιώσῃ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, if he continue a day or two, he shall not be punished: for he is his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0" text:style-name="Internet_20_link" text:visited-style-name="Visited_20_Internet_20_Link">Exodus 21:20</text:a> ← Exodus 21:21 → <text:a xlink:type="simple" xlink:href="https://groveserver.com/bible/doku.php?id=exodus_21:22" text:style-name="Internet_20_link" text:visited-style-name="Visited_20_Internet_20_Link">Exodus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6</meta:creation-date>
    <dc:creator>Generated</dc:creator>
    <dc:date>2025-11-09T21::50:16</dc:date>
    <dc:language>en-US</dc:language>
    <meta:editing-cycles>1</meta:editing-cycles>
    <meta:editing-duration>PT0S</meta:editing-duration>
    <dc:title>exodus_21:21</dc:title>
  </office:meta>
</office:document-meta>
</file>