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23"/><text:bookmark-start text:name="__RefHeading___exodus_2123_1"/><text:bookmark-start text:name="exodus_2123"/>Exodus 21:23<text:bookmark-end text:name="__RefHeading___exodus_2123_1"/><text:bookmark-end text:name="exodus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re is harm, then you shall pay life for l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re is serious injury, you are to take life for lif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re is further injury, the punishment must match the injury: a life for a lif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εικονισμέν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ny mischief follow, then thou shalt give life for lif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22" text:style-name="Internet_20_link" text:visited-style-name="Visited_20_Internet_20_Link">Exodus 21:22</text:a> ← Exodus 21:23 → <text:a xlink:type="simple" xlink:href="https://groveserver.com/bible/doku.php?id=exodus_21:24" text:style-name="Internet_20_link" text:visited-style-name="Visited_20_Internet_20_Link">Exodus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35</meta:creation-date>
    <dc:creator>Generated</dc:creator>
    <dc:date>2025-11-08T03::39:35</dc:date>
    <dc:language>en-US</dc:language>
    <meta:editing-cycles>1</meta:editing-cycles>
    <meta:editing-duration>PT0S</meta:editing-duration>
    <dc:title>exodus_21:23</dc:title>
  </office:meta>
</office:document-meta>
</file>