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24"/><text:bookmark-start text:name="__RefHeading___exodus_2124_1"/><text:bookmark-start text:name="exodus_2124"/>Exodus 21:24<text:bookmark-end text:name="__RefHeading___exodus_2124_1"/><text:bookmark-end text:name="exodus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ye for eye, tooth for tooth, hand for hand, foot for foo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ye for eye, tooth for tooth, hand for hand, foot for foo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eye for an eye, a tooth for a tooth, a hand for a hand, a foot for a foo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ye for eye, tooth for tooth, hand for hand, foot for foo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23" text:style-name="Internet_20_link" text:visited-style-name="Visited_20_Internet_20_Link">Exodus 21:23</text:a> ← Exodus 21:24 → <text:a xlink:type="simple" xlink:href="https://groveserver.com/bible/doku.php?id=exodus_21:25" text:style-name="Internet_20_link" text:visited-style-name="Visited_20_Internet_20_Link">Exodus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33</meta:creation-date>
    <dc:creator>Generated</dc:creator>
    <dc:date>2025-11-10T06::00:33</dc:date>
    <dc:language>en-US</dc:language>
    <meta:editing-cycles>1</meta:editing-cycles>
    <meta:editing-duration>PT0S</meta:editing-duration>
    <dc:title>exodus_21:24</dc:title>
  </office:meta>
</office:document-meta>
</file>