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25"/><text:bookmark-start text:name="__RefHeading___exodus_2125_1"/><text:bookmark-start text:name="exodus_2125"/>Exodus 21:25<text:bookmark-end text:name="__RefHeading___exodus_2125_1"/><text:bookmark-end text:name="exodus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rn for burn, wound for wound, stripe for strip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rn for burn, wound for wound, bruise for bru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burn for a burn, a wound for a wound, a bruise for a bru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άκαυμα  κατακαύματο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rning for burning, wound for wound, stripe for stri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24" text:style-name="Internet_20_link" text:visited-style-name="Visited_20_Internet_20_Link">Exodus 21:24</text:a> ← Exodus 21:25 → <text:a xlink:type="simple" xlink:href="https://groveserver.com/bible/doku.php?id=exodus_21:26" text:style-name="Internet_20_link" text:visited-style-name="Visited_20_Internet_20_Link">Exodus 2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8</meta:creation-date>
    <dc:creator>Generated</dc:creator>
    <dc:date>2025-11-10T06::02:28</dc:date>
    <dc:language>en-US</dc:language>
    <meta:editing-cycles>1</meta:editing-cycles>
    <meta:editing-duration>PT0S</meta:editing-duration>
    <dc:title>exodus_21:25</dc:title>
  </office:meta>
</office:document-meta>
</file>