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26"/><text:bookmark-start text:name="__RefHeading___exodus_2126_1"/><text:bookmark-start text:name="exodus_2126"/>Exodus 21:26<text:bookmark-end text:name="__RefHeading___exodus_2126_1"/><text:bookmark-end text:name="exodus_2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a man strikes the eye of his slave, male or female, and destroys it, he shall let the slave go free because of his ey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 man hits a manservant or maidservant in the eye and destroys it, he must let the servant go free to compensate for the ey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hits his male or female slave in the eye and the eye is blinded, he must let the slave go free to compensate for the ey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    θεραπαίνης   ἐκτυφλώσῃ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smite the eye of his servant, or the eye of his maid, that it perish; he shall let him go free for his eye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25" text:style-name="Internet_20_link" text:visited-style-name="Visited_20_Internet_20_Link">Exodus 21:25</text:a> ← Exodus 21:26 → <text:a xlink:type="simple" xlink:href="https://groveserver.com/bible/doku.php?id=exodus_21:27" text:style-name="Internet_20_link" text:visited-style-name="Visited_20_Internet_20_Link">Exodus 2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9:50</meta:creation-date>
    <dc:creator>Generated</dc:creator>
    <dc:date>2025-11-04T13::29:50</dc:date>
    <dc:language>en-US</dc:language>
    <meta:editing-cycles>1</meta:editing-cycles>
    <meta:editing-duration>PT0S</meta:editing-duration>
    <dc:title>exodus_21:26</dc:title>
  </office:meta>
</office:document-meta>
</file>