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27"/><text:bookmark-start text:name="__RefHeading___exodus_2127_1"/><text:bookmark-start text:name="exodus_2127"/>Exodus 21:27<text:bookmark-end text:name="__RefHeading___exodus_2127_1"/><text:bookmark-end text:name="exodus_2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he knocks out the tooth of his slave, male or female, he shall let the slave go free because of his to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f he knocks out the tooth of a manservant or maidservant, he must let the servant go free to compensate for the to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f a man knocks out the tooth of his male or female slave, he must let the slave go free to compensate for the to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θεραπαίνη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he smite out his manservant's tooth, or his maidservant's tooth; he shall let him go free for his tooth's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26" text:style-name="Internet_20_link" text:visited-style-name="Visited_20_Internet_20_Link">Exodus 21:26</text:a> ← Exodus 21:27 → <text:a xlink:type="simple" xlink:href="https://groveserver.com/bible/doku.php?id=exodus_21:28" text:style-name="Internet_20_link" text:visited-style-name="Visited_20_Internet_20_Link">Exodus 2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8:18</meta:creation-date>
    <dc:creator>Generated</dc:creator>
    <dc:date>2025-11-07T19::28:18</dc:date>
    <dc:language>en-US</dc:language>
    <meta:editing-cycles>1</meta:editing-cycles>
    <meta:editing-duration>PT0S</meta:editing-duration>
    <dc:title>exodus_21:27</dc:title>
  </office:meta>
</office:document-meta>
</file>