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3"/><text:bookmark-start text:name="__RefHeading___exodus_213_1"/><text:bookmark-start text:name="exodus_213"/>Exodus 21:3<text:bookmark-end text:name="__RefHeading___exodus_213_1"/><text:bookmark-end text:name="exodu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 comes in single, he shall go out single; if he comes in married, then his wife shall go out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comes alone, he is to go free alone; but if he has a wife when he comes, she is to go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he was single when he became your slave, he shall leave single. But if he was married before he became a slave, then his wife must be freed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e came in by himself, he shall go out by himself: if he were married, then his wife shall go out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2" text:style-name="Internet_20_link" text:visited-style-name="Visited_20_Internet_20_Link">Exodus 21:2</text:a> ← Exodus 21:3 → <text:a xlink:type="simple" xlink:href="https://groveserver.com/bible/doku.php?id=exodus_21:4" text:style-name="Internet_20_link" text:visited-style-name="Visited_20_Internet_20_Link">Exodus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0</meta:creation-date>
    <dc:creator>Generated</dc:creator>
    <dc:date>2025-11-11T11::30:50</dc:date>
    <dc:language>en-US</dc:language>
    <meta:editing-cycles>1</meta:editing-cycles>
    <meta:editing-duration>PT0S</meta:editing-duration>
    <dc:title>exodus_21:3</dc:title>
  </office:meta>
</office:document-meta>
</file>