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0"/><text:bookmark-start text:name="__RefHeading___exodus_2130_1"/><text:bookmark-start text:name="exodus_2130"/>Exodus 21:30<text:bookmark-end text:name="__RefHeading___exodus_2130_1"/><text:bookmark-end text:name="exodus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ransom is imposed on him, then he shall give for the redemption of his life whatever is imposed o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if payment is demanded of him, he may redeem his life by paying whatever is dema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the dead person's relatives may accept payment to compensate for the loss of life. The owner of the ox may redeem his life by paying whatever is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re be laid on him a sum of money, then he shall give for the ransom of his life whatsoever is laid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9" text:style-name="Internet_20_link" text:visited-style-name="Visited_20_Internet_20_Link">Exodus 21:29</text:a> ← Exodus 21:30 → <text:a xlink:type="simple" xlink:href="https://groveserver.com/bible/doku.php?id=exodus_21:31" text:style-name="Internet_20_link" text:visited-style-name="Visited_20_Internet_20_Link">Exodus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32</meta:creation-date>
    <dc:creator>Generated</dc:creator>
    <dc:date>2025-11-05T16::16:32</dc:date>
    <dc:language>en-US</dc:language>
    <meta:editing-cycles>1</meta:editing-cycles>
    <meta:editing-duration>PT0S</meta:editing-duration>
    <dc:title>exodus_21:30</dc:title>
  </office:meta>
</office:document-meta>
</file>