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31"/><text:bookmark-start text:name="__RefHeading___exodus_2131_1"/><text:bookmark-start text:name="exodus_2131"/>Exodus 21:31<text:bookmark-end text:name="__RefHeading___exodus_2131_1"/><text:bookmark-end text:name="exodus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gores a man's son or daughter, he shall be dealt with according to this same ru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law also applies if the bull gores a son or d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same regulation applies if the ox gores a boy or a gir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ερατίσῃ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ther he have gored a son, or have gored a daughter, according to this judgment shall it be don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30" text:style-name="Internet_20_link" text:visited-style-name="Visited_20_Internet_20_Link">Exodus 21:30</text:a> ← Exodus 21:31 → <text:a xlink:type="simple" xlink:href="https://groveserver.com/bible/doku.php?id=exodus_21:32" text:style-name="Internet_20_link" text:visited-style-name="Visited_20_Internet_20_Link">Exodus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2</meta:creation-date>
    <dc:creator>Generated</dc:creator>
    <dc:date>2025-11-10T01::04:52</dc:date>
    <dc:language>en-US</dc:language>
    <meta:editing-cycles>1</meta:editing-cycles>
    <meta:editing-duration>PT0S</meta:editing-duration>
    <dc:title>exodus_21:31</dc:title>
  </office:meta>
</office:document-meta>
</file>