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2"/><text:bookmark-start text:name="__RefHeading___exodus_2132_1"/><text:bookmark-start text:name="exodus_2132"/>Exodus 21:32<text:bookmark-end text:name="__RefHeading___exodus_2132_1"/><text:bookmark-end text:name="exodus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ox gores a slave, male or female, the owner shall give to their master thirty shekels of silver, and the ox shall be sto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bull gores a male or female slave, the owner must pay thirty shekels of silver to the master of the slave, and the bull must be sto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ox gores a slave, either male or female, the animal's owner must pay the slave's owner thirty silver coins, and the ox must be sto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ερατίσῃ       δίδραχ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ox shall push a manservant or a maidservant; he shall give unto their master thirty shekels of silver, and the ox shall be sto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1" text:style-name="Internet_20_link" text:visited-style-name="Visited_20_Internet_20_Link">Exodus 21:31</text:a> ← Exodus 21:32 → <text:a xlink:type="simple" xlink:href="https://groveserver.com/bible/doku.php?id=exodus_21:33" text:style-name="Internet_20_link" text:visited-style-name="Visited_20_Internet_20_Link">Exodus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32</meta:creation-date>
    <dc:creator>Generated</dc:creator>
    <dc:date>2025-11-07T17::05:32</dc:date>
    <dc:language>en-US</dc:language>
    <meta:editing-cycles>1</meta:editing-cycles>
    <meta:editing-duration>PT0S</meta:editing-duration>
    <dc:title>exodus_21:32</dc:title>
  </office:meta>
</office:document-meta>
</file>