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33"/><text:bookmark-start text:name="__RefHeading___exodus_2133_1"/><text:bookmark-start text:name="exodus_2133"/>Exodus 21:33<text:bookmark-end text:name="__RefHeading___exodus_2133_1"/><text:bookmark-end text:name="exodus_2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a man opens a pit, or when a man digs a pit and does not cover it, and an ox or a donkey falls into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man uncovers a pit or digs one and fails to cover it and an ox or a donkey falls into i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uppose someone digs or uncovers a pit and fails to cover it, and then an ox or a donkey falls into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λάκκον   λάκκ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shall open a pit, or if a man shall dig a pit, and not cover it, and an ox or an ass fall therei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32" text:style-name="Internet_20_link" text:visited-style-name="Visited_20_Internet_20_Link">Exodus 21:32</text:a> ← Exodus 21:33 → <text:a xlink:type="simple" xlink:href="https://groveserver.com/bible/doku.php?id=exodus_21:34" text:style-name="Internet_20_link" text:visited-style-name="Visited_20_Internet_20_Link">Exodus 2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17</meta:creation-date>
    <dc:creator>Generated</dc:creator>
    <dc:date>2025-11-11T09::38:17</dc:date>
    <dc:language>en-US</dc:language>
    <meta:editing-cycles>1</meta:editing-cycles>
    <meta:editing-duration>PT0S</meta:editing-duration>
    <dc:title>exodus_21:33</dc:title>
  </office:meta>
</office:document-meta>
</file>