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21:34"/><text:bookmark-start text:name="__RefHeading___exodus_2134_1"/><text:bookmark-start text:name="exodus_2134"/>Exodus 21:34<text:bookmark-end text:name="__RefHeading___exodus_2134_1"/><text:bookmark-end text:name="exodus_213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לּֽוֹ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e owner of the pit shall make restoration. He shall give money to its owner, and the dead beast shall be his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owner of the pit must pay for the loss; he must pay its owner, and the dead animal will be his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owner of the pit must pay full compensation to the owner of the animal, but then he gets to keep the dead animal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λάκκου  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owner of the pit shall make it good, and give money unto the owner of them; and the dead beast shall be his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21:33" text:style-name="Internet_20_link" text:visited-style-name="Visited_20_Internet_20_Link">Exodus 21:33</text:a> ← Exodus 21:34 → <text:a xlink:type="simple" xlink:href="https://groveserver.com/bible/doku.php?id=exodus_21:35" text:style-name="Internet_20_link" text:visited-style-name="Visited_20_Internet_20_Link">Exodus 21:3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21" text:style-name="Internet_20_link" text:visited-style-name="Visited_20_Internet_20_Link">Exodu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23::57:04</meta:creation-date>
    <dc:creator>Generated</dc:creator>
    <dc:date>2025-11-10T23::57:04</dc:date>
    <dc:language>en-US</dc:language>
    <meta:editing-cycles>1</meta:editing-cycles>
    <meta:editing-duration>PT0S</meta:editing-duration>
    <dc:title>exodus_21:34</dc:title>
  </office:meta>
</office:document-meta>
</file>