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35"/><text:bookmark-start text:name="__RefHeading___exodus_2135_1"/><text:bookmark-start text:name="exodus_2135"/>Exodus 21:35<text:bookmark-end text:name="__RefHeading___exodus_2135_1"/><text:bookmark-end text:name="exodus_2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one man's ox butts another's, so that it dies, then they shall sell the live ox and share its price, and the dead beast also they shall sha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 man's bull injures the bull of another and it dies, they are to sell the live one and divide both the money and the dead animal equa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someone's ox injures a neighbor's ox and the injured ox dies, then the two owners must sell the live ox and divide the price equally between them. They must also divide the dead anim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ερατίσῃ τινὸς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one man's ox hurt another's, that he die; then they shall sell the live ox, and divide the money of it; and the dead ox also they shall div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34" text:style-name="Internet_20_link" text:visited-style-name="Visited_20_Internet_20_Link">Exodus 21:34</text:a> ← Exodus 21:35 → <text:a xlink:type="simple" xlink:href="https://groveserver.com/bible/doku.php?id=exodus_21:36" text:style-name="Internet_20_link" text:visited-style-name="Visited_20_Internet_20_Link">Exodus 2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16</meta:creation-date>
    <dc:creator>Generated</dc:creator>
    <dc:date>2025-11-10T14::42:16</dc:date>
    <dc:language>en-US</dc:language>
    <meta:editing-cycles>1</meta:editing-cycles>
    <meta:editing-duration>PT0S</meta:editing-duration>
    <dc:title>exodus_21:35</dc:title>
  </office:meta>
</office:document-meta>
</file>